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radeGothic-BoldTwo" svg:font-family="TradeGothic-BoldTwo" style:font-family-generic="system" svg:panose-1="0 0 0 0 0 0 0 0 0 0"/>
    <style:font-face style:name="Myriad Pro" svg:font-family="Myriad Pro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Helvetica" svg:font-family="Helvetica" style:font-family-generic="system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 style:page-number="1"/>
    </style:style>
    <style:style style:name="T14" style:parent-style-name="Standardskriftforavsnitt" style:family="text">
      <style:text-properties fo:font-style="italic" style:font-style-asian="italic"/>
    </style:style>
    <style:style style:name="TableColumn16" style:family="table-column">
      <style:table-column-properties style:column-width="0.5958in"/>
    </style:style>
    <style:style style:name="TableColumn17" style:family="table-column">
      <style:table-column-properties style:column-width="1.9048in"/>
    </style:style>
    <style:style style:name="TableColumn18" style:family="table-column">
      <style:table-column-properties style:column-width="0.6652in"/>
    </style:style>
    <style:style style:name="TableColumn19" style:family="table-column">
      <style:table-column-properties style:column-width="0.7881in"/>
    </style:style>
    <style:style style:name="TableColumn20" style:family="table-column">
      <style:table-column-properties style:column-width="2.3388in"/>
    </style:style>
    <style:style style:name="Table15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language="nn" fo:country="NO"/>
    </style:style>
    <style:style style:name="P39" style:parent-style-name="Normal" style:family="paragraph">
      <style:text-properties fo:language="nn" fo:country="NO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FF0000"/>
    </style:style>
    <style:style style:name="T47" style:parent-style-name="Standardskriftforavsnitt" style:family="text">
      <style:text-properties fo:color="#FF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FF0000"/>
    </style:style>
    <style:style style:name="P61" style:parent-style-name="Normal" style:family="paragraph">
      <style:text-properties fo:color="#FF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Standardskriftforavsnitt" style:family="text">
      <style:text-properties fo:font-style="italic" style:font-style-asian="italic"/>
    </style:style>
    <style:style style:name="T69" style:parent-style-name="Standardskriftforavsnitt" style:family="text">
      <style:text-properties fo:font-style="italic" style:font-style-asian="italic"/>
    </style:style>
    <style:style style:name="T70" style:parent-style-name="Standardskriftforavsnitt" style:family="text">
      <style:text-properties fo:color="#FF0000"/>
    </style:style>
    <style:style style:name="T71" style:parent-style-name="Standardskriftforavsnitt" style:family="text">
      <style:text-properties fo:font-style="italic" style:font-style-asian="italic" fo:color="#FF0000"/>
    </style:style>
    <style:style style:name="T72" style:parent-style-name="Standardskriftforavsnitt" style:family="text">
      <style:text-properties fo:color="#FF0000"/>
    </style:style>
    <style:style style:name="T73" style:parent-style-name="Standardskriftforavsnitt" style:family="text">
      <style:text-properties fo:font-style="italic" style:font-style-asian="italic" fo:color="#FF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Standardskriftforavsnitt" style:family="text">
      <style:text-properties fo:font-style="italic" style:font-style-asian="italic"/>
    </style:style>
    <style:style style:name="T81" style:parent-style-name="Standardskriftforavsnitt" style:family="text">
      <style:text-properties fo:font-style="italic" style:font-style-asian="italic"/>
    </style:style>
    <style:style style:name="T82" style:parent-style-name="Standardskriftforavsnitt" style:family="text">
      <style:text-properties fo:font-style="italic" style:font-style-asian="italic"/>
    </style:style>
    <style:style style:name="P83" style:parent-style-name="Normal" style:family="paragraph">
      <style:text-properties fo:background-color="#FFFF00"/>
    </style:style>
    <style:style style:name="P84" style:parent-style-name="Normal" style:family="paragraph">
      <style:text-properties fo:color="#FF0000"/>
    </style:style>
    <style:style style:name="T85" style:parent-style-name="Standardskriftforavsnitt" style:family="text">
      <style:text-properties fo:color="#FF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Standardskriftforavsnitt" style:family="text">
      <style:text-properties fo:color="#C00000"/>
    </style:style>
    <style:style style:name="T93" style:parent-style-name="Standardskriftforavsnitt" style:family="text">
      <style:text-properties fo:color="#C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Standardskriftforavsnitt" style:family="text">
      <style:text-properties fo:font-style="italic" style:font-style-asian="italic"/>
    </style:style>
    <style:style style:name="T101" style:parent-style-name="Standardskriftforavsnitt" style:family="text">
      <style:text-properties fo:color="#FF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Standardskriftforavsnitt" style:family="text">
      <style:text-properties fo:font-style="italic" style:font-style-asian="italic"/>
    </style:style>
    <style:style style:name="T121" style:parent-style-name="Standardskriftforavsnitt" style:family="text">
      <style:text-properties fo:font-style="italic" style:font-style-asian="italic"/>
    </style:style>
    <style:style style:name="T122" style:parent-style-name="Standardskriftforavsnitt" style:family="text">
      <style:text-properties fo:font-style="italic" style:font-style-asian="italic"/>
    </style:style>
    <style:style style:name="P123" style:parent-style-name="Normal" style:family="paragraph">
      <style:text-properties fo:color="#FF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FF0000"/>
    </style:style>
    <style:style style:name="T131" style:parent-style-name="Standardskriftforavsnitt" style:family="text">
      <style:text-properties fo:color="#FF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FF0000" fo:language="nn" fo:country="NO"/>
    </style:style>
    <style:style style:name="P145" style:parent-style-name="Normal" style:family="paragraph">
      <style:text-properties fo:color="#FF0000" fo:language="nn" fo:country="NO"/>
    </style:style>
  </office:automatic-styles>
  <office:body>
    <office:text text:use-soft-page-breaks="true">
      <text:h text:style-name="P1" text:outline-level="1">Årsplan til programfaget psykologi 2</text:h>
      <text:p text:style-name="Normal"/>
      <text:p text:style-name="Normal">Årsplanen angir antall uker for hvert tema. Ferieuker kommer i tillegg.</text:p>
      <text:p text:style-name="Normal"/>
      <text:p text:style-name="Normal">Dette er et forslag til tidsbruk på de forskjellige emnene og henvising til oppgaver og opplegg i læreboken, på elevnettstedet og på lærernettstedet. Det finnes mange oppgaver og opplegg som kan brukes underveis, så dette er bare et forslag.</text:p>
      <text:p text:style-name="Normal"/>
      <text:p text:style-name="Normal">Vi har lagt inn en del forslag til vurderinger, både skriftlige og muntlige. Elevene kan komme opp både i skriftlig og muntlig eksamen, så det er lurt å trene dem både i fagskriving og i muntlige aktiviteter. Vårt forslag er at elevene får tre skriftlige og tre muntlige vurderinger i løpet av skoleåret. Det kan dreie seg om vurdering av deler av eller hele fagartikler. Og det kan dreie seg om vurdering av foredrag, rollespill, sirkelsamtaler eller parsamtaler.<text:s/></text:p>
      <text:p text:style-name="Normal"/>
      <text:p text:style-name="Normal">I tillegg til vurderingsforslagene i årsplanen kan vi anbefale<text:s/><text:span text:style-name="T14">sirkelsamtaler</text:span>: Elevene får et tema eller noen spørsmål, gitt på forhånd. Så samles de i grupper på for eksempel fire og samtaler om temaet eller spørsmålene, og blir vurdert ut fra kriterier gitt på forhånd. Lærerikt for både elever og lærer.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ntall uker</text:p>
          </table:table-cell>
          <table:table-cell table:style-name="TableCell24">
            <text:p text:style-name="P25">Tema<text:s/></text:p>
          </table:table-cell>
          <table:table-cell table:style-name="TableCell26">
            <text:p text:style-name="P27">Dato</text:p>
          </table:table-cell>
          <table:table-cell table:style-name="TableCell28">
            <text:p text:style-name="P29">Kapittel</text:p>
          </table:table-cell>
          <table:table-cell table:style-name="TableCell30">
            <text:p text:style-name="P31">Arbeidsmetode og vurdering</text:p>
          </table:table-cell>
        </table:table-row>
        <table:table-row table:style-name="TableRow32">
          <table:table-cell table:style-name="TableCell33">
            <text:p text:style-name="Normal">3</text:p>
          </table:table-cell>
          <table:table-cell table:style-name="TableCell34">
            <text:p text:style-name="Normal">Psykologiske perspektiver og bruksområder</text:p>
          </table:table-cell>
          <table:table-cell table:style-name="TableCell35">
            <text:p text:style-name="Normal"/>
          </table:table-cell>
          <table:table-cell table:style-name="TableCell36">
            <text:p text:style-name="Normal">Kap. 1 og 2</text:p>
          </table:table-cell>
          <table:table-cell table:style-name="TableCell37">
            <text:p text:style-name="Normal">Bli kjent med hverandre og faget – første time i psykologi (på startsiden til Psykologi 2, lærernettstedet)</text:p>
            <text:p text:style-name="Normal"/>
            <text:p text:style-name="P38">Diskutere Anna og Sigve-caser (s. 13—14 i læreboka)</text:p>
            <text:p text:style-name="P39"/>
            <text:p text:style-name="Normal">Jobbe med caseoppgave som rollespill knyttet til psykologiske perspektiver (på lærernettstedet)</text:p>
            <text:p text:style-name="Normal"/>
            <text:p text:style-name="Normal">Andre oppgaver på Lokus – elevnettsted og lærernettsted kap. 1<text:s/></text:p>
            <text:p text:style-name="Normal"/>
          </table:table-cell>
        </table:table-row>
        <table:table-row table:style-name="TableRow40">
          <table:table-cell table:style-name="TableCell41">
            <text:p text:style-name="Normal">2</text:p>
          </table:table-cell>
          <table:table-cell table:style-name="TableCell42">
            <text:p text:style-name="Normal">Kilder og fagskriving</text:p>
          </table:table-cell>
          <table:table-cell table:style-name="TableCell43">
            <text:p text:style-name="Normal"/>
          </table:table-cell>
          <table:table-cell table:style-name="TableCell44">
            <text:p text:style-name="Normal">Kap. 2</text:p>
          </table:table-cell>
          <table:table-cell table:style-name="TableCell45">
            <text:p text:style-name="Normal">Lærerforedrag om skriving etter FERD-metoden (på lærernettstedet)</text:p>
            <text:p text:style-name="Normal"/>
            <text:p text:style-name="Normal">Ulike oppgaver som øver skriving; kildekritikk, drøfting,<text:s/><text:soft-page-break/>FERD og struktur: (Lokus, kap. 2, både lærer- og elevnettsted)</text:p>
            <text:p text:style-name="P46"/>
            <text:p text:style-name="Normal"><text:span text:style-name="T47">Vurdering: Rollespill på lærernettstedet. Rollespillet fra forrige uke, vurderes ikke, men elevene skriver to avsnitt hvor de sammenligner to psykologiske perspektiver. Dette vurderes</text:span></text:p>
          </table:table-cell>
        </table:table-row>
        <text:soft-page-break/>
        <table:table-row table:style-name="TableRow48">
          <table:table-cell table:style-name="TableCell49">
            <text:p text:style-name="Normal">1</text:p>
            <text:p text:style-name="Normal"/>
          </table:table-cell>
          <table:table-cell table:style-name="TableCell50">
            <text:p text:style-name="Normal">Sosialisering<text:s/></text:p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>Kap. 3</text:p>
          </table:table-cell>
          <table:table-cell table:style-name="TableCell53">
            <text:p text:style-name="Normal">Sosialiseringsprosessen og oppdragelse, lærerforedrag (på lærernettstedet)</text:p>
            <text:p text:style-name="Normal"/>
            <text:p text:style-name="Normal">Oppgaver på Lokus elevnettsted og lærernettsted</text:p>
            <text:p text:style-name="Normal"/>
            <text:p text:style-name="Normal">Se filmtips med oppgaver på lærernettstedet: «Ditt kompetente barn»</text:p>
            <text:p text:style-name="Normal"/>
          </table:table-cell>
        </table:table-row>
        <table:table-row table:style-name="TableRow54">
          <table:table-cell table:style-name="TableCell55">
            <text:p text:style-name="Normal">2</text:p>
          </table:table-cell>
          <table:table-cell table:style-name="TableCell56">
            <text:p text:style-name="Normal">Sosial kompetanse</text:p>
          </table:table-cell>
          <table:table-cell table:style-name="TableCell57">
            <text:p text:style-name="Normal"/>
          </table:table-cell>
          <table:table-cell table:style-name="TableCell58">
            <text:p text:style-name="Normal">Kap. 3</text:p>
          </table:table-cell>
          <table:table-cell table:style-name="TableCell59">
            <text:p text:style-name="Normal">Lage begrepsliste fra kapittel 3, elevene skriver ned fagbegreper og definerer dem.</text:p>
            <text:p text:style-name="Normal"/>
            <text:p text:style-name="Normal">Diskutere case side 99 i læreboka</text:p>
            <text:p text:style-name="Normal">Oppgaver på Lokus elevnettsted og lærernettsted.</text:p>
            <text:p text:style-name="Normal"/>
            <text:p text:style-name="Normal">Se filmtips med oppgaver på lærernettstedet: «Mr. Bean»</text:p>
            <text:p text:style-name="Normal"/>
            <text:p text:style-name="Normal">Oppgaver, læreboka s. 98-99</text:p>
            <text:p text:style-name="Normal"/>
            <text:p text:style-name="P60">Vurdering: Fagbegrepsprøve, for eksempel Its Learning-test/Fronter-test</text:p>
            <text:p text:style-name="P61"/>
            <text:p text:style-name="Normal"/>
          </table:table-cell>
        </table:table-row>
        <table:table-row table:style-name="TableRow62">
          <table:table-cell table:style-name="TableCell63">
            <text:p text:style-name="Normal">3</text:p>
          </table:table-cell>
          <table:table-cell table:style-name="TableCell64">
            <text:p text:style-name="Normal">Kultur</text:p>
          </table:table-cell>
          <table:table-cell table:style-name="TableCell65">
            <text:p text:style-name="Normal"/>
          </table:table-cell>
          <table:table-cell table:style-name="TableCell66">
            <text:p text:style-name="Normal">Kap. 4</text:p>
          </table:table-cell>
          <table:table-cell table:style-name="TableCell67">
            <text:p text:style-name="Normal">Lærerforedrag om teori/fagbegreper (se lærernettstedet)</text:p>
            <text:p text:style-name="Normal"/>
            <text:soft-page-break/>
            <text:p text:style-name="Normal">Episoder fra fjerde sesong av<text:s/><text:span text:style-name="T68">Skam</text:span><text:s/>på nrk.no, med oppgaver (opplegg på lærernettstedet)</text:p>
            <text:p text:style-name="Normal"/>
            <text:p text:style-name="Normal">Dokumentar<text:span text:style-name="T69">: Frivillig tvang</text:span><text:s/>på nrk.no. (opplegg på lærernettstedet)</text:p>
            <text:p text:style-name="Normal"/>
            <text:p text:style-name="Normal">Oppgaver i læreboka, på s. 128–129</text:p>
            <text:p text:style-name="Normal"/>
            <text:p text:style-name="Normal">Flere oppgaver på Lokus elevnettsted og lærernettsted, kap. 4</text:p>
            <text:p text:style-name="Normal"/>
            <text:p text:style-name="Normal"><text:span text:style-name="T70">Vurdering: Muntlig presentasjon: etter arbeidet med<text:s/></text:span><text:span text:style-name="T71">Skam</text:span><text:span text:style-name="T72"><text:s/>eller<text:s/></text:span><text:span text:style-name="T73">Frivillig tvang</text:span></text:p>
          </table:table-cell>
        </table:table-row>
        <text:soft-page-break/>
        <table:table-row table:style-name="TableRow74">
          <table:table-cell table:style-name="TableCell75">
            <text:p text:style-name="Normal">2</text:p>
          </table:table-cell>
          <table:table-cell table:style-name="TableCell76">
            <text:p text:style-name="Normal">Grupper</text:p>
          </table:table-cell>
          <table:table-cell table:style-name="TableCell77">
            <text:p text:style-name="Normal"/>
          </table:table-cell>
          <table:table-cell table:style-name="TableCell78">
            <text:p text:style-name="Normal">Kap. 5 og 2</text:p>
          </table:table-cell>
          <table:table-cell table:style-name="TableCell79">
            <text:p text:style-name="Normal">Lærerforedrag om teori/fagbegreper (se lærernettstedet)</text:p>
            <text:p text:style-name="Normal"/>
            <text:p text:style-name="Normal">Læringsstrategier gjennom kapittel 5: Be elevene lage skjema over ulike typer grupper, med definisjoner</text:p>
            <text:p text:style-name="Normal"/>
            <text:p text:style-name="Normal">Eksperiment om<text:s/><text:span text:style-name="T80">sosial fasilitering</text:span>,<text:s/><text:span text:style-name="T81">sosial loffing</text:span><text:s/>og<text:s/><text:span text:style-name="T82">sosial inhibisjon<text:s/></text:span>(på lærernettstedet)</text:p>
            <text:p text:style-name="P83"/>
            <text:p text:style-name="Normal">Andre oppgaver på elevnettstedet og lærernettstedet</text:p>
            <text:p text:style-name="Normal"/>
            <text:p text:style-name="Normal">Forberedelse til fagartikkel: Oppgaver i kapittel 2 i boka og på Lokus elevnettsted<text:s/></text:p>
            <text:p text:style-name="Normal"/>
            <text:p text:style-name="Normal">Se filmtips med oppgaver (på lærernettstedet på Lokus)</text:p>
            <text:p text:style-name="Normal"/>
            <text:p text:style-name="Normal">Oppgaver i læreboka s. 158–159</text:p>
            <text:p text:style-name="Normal"/>
            <text:soft-page-break/>
            <text:p text:style-name="Normal">To og to skriver hovedavsnitt sammen, samler kilder knyttet til høstens tema: Kultur, sosialisering, sosial kompetanse, diskriminering, grupper. Deretter skriver de en hel fagartikkel om alene eller i par. Se lærernettstedet.</text:p>
            <text:p text:style-name="P84"/>
            <text:p text:style-name="Normal"><text:span text:style-name="T85">Vurdering: Fagartikkel om grupper, kultur og sosialisering</text:span></text:p>
          </table:table-cell>
        </table:table-row>
        <text:soft-page-break/>
        <table:table-row table:style-name="TableRow86">
          <table:table-cell table:style-name="TableCell87">
            <text:p text:style-name="Normal">3</text:p>
          </table:table-cell>
          <table:table-cell table:style-name="TableCell88">
            <text:p text:style-name="Normal">Roller og holdninger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>Kap. 6</text:p>
          </table:table-cell>
          <table:table-cell table:style-name="TableCell91">
            <text:p text:style-name="Normal">Lærerforedrag om teori/fagbegreper (se lærernettstedet)</text:p>
            <text:p text:style-name="Normal"/>
            <text:p text:style-name="Normal">Jobbe med refleksjonsspørsmålene i kap. 6 for å repetere/ knytte kunnskaper fra høstens tema til roller og holdninger.</text:p>
            <text:p text:style-name="Normal"/>
            <text:p text:style-name="Normal">Se filmen «Standford Prison Experiment» (Se opplegg på Lokus lærernettsted)</text:p>
            <text:p text:style-name="Normal"><text:span text:style-name="T92">Ev</text:span><text:span text:style-name="T93">. skriftlig drøftingsoppgave 16 side 183, som en liten vurdering</text:span></text:p>
            <text:p text:style-name="Normal"/>
            <text:p text:style-name="Normal">Oppgaver side 182–183</text:p>
            <text:p text:style-name="Normal"/>
            <text:p text:style-name="Normal">Oppgaver Lokus elevnettsted og lærernettsted, kap. 6</text:p>
          </table:table-cell>
        </table:table-row>
        <table:table-row table:style-name="TableRow94">
          <table:table-cell table:style-name="TableCell95">
            <text:p text:style-name="Normal">3</text:p>
          </table:table-cell>
          <table:table-cell table:style-name="TableCell96">
            <text:p text:style-name="Normal">Konflikt og Ledelse</text:p>
          </table:table-cell>
          <table:table-cell table:style-name="TableCell97">
            <text:p text:style-name="Normal"/>
          </table:table-cell>
          <table:table-cell table:style-name="TableCell98">
            <text:p text:style-name="Normal">Kap. 7 og 8</text:p>
          </table:table-cell>
          <table:table-cell table:style-name="TableCell99">
            <text:p text:style-name="Normal">Lærerforedrag om teori/fagbegreper (se lærernettstedet)</text:p>
            <text:p text:style-name="Normal"/>
            <text:p text:style-name="Normal">Case-arbeid og oppgaver om ulike ledelsesteorier, og om ulike lederstiler (se Lokus lærernettsted)</text:p>
            <text:p text:style-name="Normal"/>
            <text:p text:style-name="Normal">Opplegg knyttet til filmer om Milgram og Levins<text:s/><text:soft-page-break/>eksperimenter (se lærernettstedet)</text:p>
            <text:p text:style-name="Normal"/>
            <text:p text:style-name="Normal">Oppgaver om konflikter i parforhold knyttet til tv-serien<text:s/><text:span text:style-name="T100">Side om side</text:span><text:s/>og case med foreldre-barn-konflikt (på lærernettstedet)</text:p>
            <text:p text:style-name="Normal"/>
            <text:p text:style-name="Normal">Oppgaver i læreboka s. 200–201 og 215–216</text:p>
            <text:p text:style-name="Normal"/>
            <text:p text:style-name="Normal"><text:span text:style-name="T101">Vurdering: Caseframlegging muntlig (se lærernettstedet)</text:span></text:p>
          </table:table-cell>
        </table:table-row>
        <text:soft-page-break/>
        <table:table-row table:style-name="TableRow102">
          <table:table-cell table:style-name="TableCell103">
            <text:p text:style-name="Normal">2</text:p>
          </table:table-cell>
          <table:table-cell table:style-name="TableCell104">
            <text:p text:style-name="Normal">Personlig kommunikasjon</text:p>
          </table:table-cell>
          <table:table-cell table:style-name="TableCell105">
            <text:p text:style-name="Normal"/>
          </table:table-cell>
          <table:table-cell table:style-name="TableCell106">
            <text:p text:style-name="Normal">Kap. 9</text:p>
          </table:table-cell>
          <table:table-cell table:style-name="TableCell107">
            <text:p text:style-name="Normal">Lærerforedrag – personlig kommunikasjon (på lærernettstedet)</text:p>
            <text:p text:style-name="Normal"/>
            <text:p text:style-name="Normal">Bruk av kommunikasjonsmodell og teorier til å analysere TV-program. (oppgave på lærernettstedet)<text:s/></text:p>
            <text:p text:style-name="Normal"><text:s/></text:p>
            <text:p text:style-name="Normal">Oppgaver på side 252–253 i læreboka, for eksempel oppgaveinnlevering av case. (oppg. 21) som knyttes til konfliktkapittelet</text:p>
            <text:p text:style-name="Normal"/>
            <text:p text:style-name="Normal">Ulike praktiske kommunikasjonsøvelser – se Lokus elevnettsted og lærernettsted</text:p>
            <text:p text:style-name="Normal"/>
          </table:table-cell>
        </table:table-row>
        <table:table-row table:style-name="TableRow108">
          <table:table-cell table:style-name="TableCell109">
            <text:p text:style-name="Normal">2</text:p>
          </table:table-cell>
          <table:table-cell table:style-name="TableCell110">
            <text:p text:style-name="Normal">Massekommunikasjon</text:p>
            <text:p text:style-name="Normal"/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>Kap. 10</text:p>
          </table:table-cell>
          <table:table-cell table:style-name="TableCell113">
            <text:p text:style-name="Normal">Lærerforedrag om teori/fagbegreper (se lærernettstedet)</text:p>
            <text:p text:style-name="Normal"/>
            <text:p text:style-name="Normal">Idemyldring på tavla i to kolonner som oppstart av kapittelet: Positive og negative påvirkninger på individet fra sosiale medier og dataspill. Knytte teori til punktene etterpå.</text:p>
            <text:p text:style-name="Normal"/>
            <text:p text:style-name="Normal">Her ligger det mange oppgaver både på elevnettstedet og lærernettstedet.</text:p>
            <text:p text:style-name="Normal"/>
            <text:p text:style-name="Normal">Forberedelse/trening til fagartikkelskriving. Lage disposisjoner og samskrive avsnitt. Se eksamensoppgave 2017 på lærernettstedet. Bruk også kapittel 6 og 11.</text:p>
            <text:p text:style-name="Normal"/>
            <text:p text:style-name="Normal">Oppgaver i læreboka, side 327–328</text:p>
            <text:p text:style-name="Normal"/>
          </table:table-cell>
        </table:table-row>
        <text:soft-page-break/>
        <table:table-row table:style-name="TableRow114">
          <table:table-cell table:style-name="TableCell115">
            <text:p text:style-name="Normal">3</text:p>
          </table:table-cell>
          <table:table-cell table:style-name="TableCell116">
            <text:p text:style-name="Normal">Psykiske vansker og lidelser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>Kap. 11 og 12</text:p>
            <text:p text:style-name="Normal">(+ kap. 1)</text:p>
          </table:table-cell>
          <table:table-cell table:style-name="TableCell119">
            <text:p text:style-name="Normal">Lærerforedrag om psykisk vansker og lidelser.</text:p>
            <text:p text:style-name="Normal"/>
            <text:p text:style-name="Normal">Oppgaver på lærernettstedet om<text:s/><text:span text:style-name="T120">Skam</text:span><text:s/>(bipolare lidelser),<text:s/><text:span text:style-name="T121">Stemmene i hodet<text:s/></text:span>(schizofreni) og<text:s/><text:span text:style-name="T122">Helene sjekker inn<text:s/></text:span>(spiseforstyrrelser)</text:p>
            <text:p text:style-name="Normal"/>
            <text:p text:style-name="Normal">Oppgaver i læreboka på s. 382–383 + Lokus elevnettsted og lærernettsted</text:p>
            <text:p text:style-name="Normal"/>
            <text:p text:style-name="Normal">Videre arbeid med fagartikkelskriving. Se eksamensoppgave fra 2017 på lærernettstedet</text:p>
            <text:p text:style-name="Normal"/>
            <text:p text:style-name="P123">Vurdering: Fordypningsoppgave (individuell): En psykisk lidelse<text:s/>–<text:s/>årsak, diagnose, behandling, se lokus, lærernettstedet</text:p>
            <text:p text:style-name="Normal"/>
            <text:p text:style-name="Normal">Se filmtips med oppgaver på lærernettstedet</text:p>
            <text:p text:style-name="Normal"/>
          </table:table-cell>
        </table:table-row>
        <table:table-row table:style-name="TableRow124">
          <table:table-cell table:style-name="TableCell125">
            <text:p text:style-name="Normal">2</text:p>
          </table:table-cell>
          <table:table-cell table:style-name="TableCell126">
            <text:p text:style-name="Normal">Psykisk lidelse og behandling</text:p>
          </table:table-cell>
          <table:table-cell table:style-name="TableCell127">
            <text:p text:style-name="Normal"/>
          </table:table-cell>
          <table:table-cell table:style-name="TableCell128">
            <text:p text:style-name="Normal">Kap. 11, 12 og 13</text:p>
            <text:p text:style-name="Normal"/>
            <text:soft-page-break/>
            <text:p text:style-name="Normal">(+ kap. 1)</text:p>
            <text:p text:style-name="Normal"/>
          </table:table-cell>
          <table:table-cell table:style-name="TableCell129">
            <text:p text:style-name="Normal">Lærerforedrag om teori/fagbegreper (se lærernettstedet)</text:p>
            <text:p text:style-name="P130"/>
            <text:p text:style-name="Normal"><text:span text:style-name="T131">Videre arbeid med fordypningsoppgaven. Skriftlig innlevering. Eventuelt framlegging av fordypning muntlig.<text:s/></text:span></text:p>
            <text:p text:style-name="Normal"/>
            <text:p text:style-name="Normal">Oppgaver på Lokus, elevnettsted og lærernettsted.<text:s/></text:p>
            <text:p text:style-name="Normal"/>
          </table:table-cell>
        </table:table-row>
        <text:soft-page-break/>
        <table:table-row table:style-name="TableRow132">
          <table:table-cell table:style-name="TableCell133">
            <text:p text:style-name="Normal">4</text:p>
          </table:table-cell>
          <table:table-cell table:style-name="TableCell134">
            <text:p text:style-name="Normal">Forebygging og pårørende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>Kap. 12 og 13</text:p>
          </table:table-cell>
          <table:table-cell table:style-name="TableCell137">
            <text:p text:style-name="Normal">Lærerforedrag om teori/fagbegreper (se lærernettstedet)</text:p>
            <text:p text:style-name="Normal"/>
            <text:p text:style-name="Normal">Oppgave 3, 4, 6 og 8 på side 420/421. Oppgave 6 og 10 på side 441 <text:s/></text:p>
            <text:p text:style-name="Normal"/>
            <text:p text:style-name="Normal">Oppgaver på Lokus elevnettsted og lærernettsted</text:p>
            <text:p text:style-name="Normal"/>
          </table:table-cell>
        </table:table-row>
        <table:table-row table:style-name="TableRow138">
          <table:table-cell table:style-name="TableCell139">
            <text:p text:style-name="Normal">7</text:p>
          </table:table-cell>
          <table:table-cell table:style-name="TableCell140">
            <text:p text:style-name="Normal">Repetisjon</text:p>
          </table:table-cell>
          <table:table-cell table:style-name="TableCell141">
            <text:p text:style-name="Normal"/>
          </table:table-cell>
          <table:table-cell table:style-name="TableCell142">
            <text:p text:style-name="Normal">Alle</text:p>
          </table:table-cell>
          <table:table-cell table:style-name="TableCell143">
            <text:p text:style-name="P144">Tentamen og eksamen. Bruk kapittel 2 aktivt!</text:p>
            <text:p text:style-name="P145"/>
            <text:p text:style-name="Normal">Se lærernettstedet, under Eksamen, om forslag til skriftlige og muntlige tentamens/eksamensoppgaver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radeGothic-BoldTwo" svg:font-family="TradeGothic-BoldTwo" style:font-family-generic="system" svg:panose-1="0 0 0 0 0 0 0 0 0 0"/>
    <style:font-face style:name="Myriad Pro" svg:font-family="Myriad Pro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Helvetica" svg:font-family="Helvetica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auto-update="true" style:default-outline-level="1">
      <style:paragraph-properties fo:keep-with-next="always" fo:keep-together="always" fo:margin-top="0.1388in"/>
      <style:text-properties style:font-name="Verdana" style:font-name-asian="MS Gothic" style:font-name-complex="Times New Roman" style:font-weight-complex="bold" fo:color="#000090" fo:font-size="20pt" style:font-size-asian="20pt" style:font-size-complex="14pt" fo:hyphenate="false"/>
    </style:style>
    <style:style style:name="Overskrift2" style:display-name="Overskrift 2" style:family="paragraph" style:parent-style-name="Normal" style:next-style-name="Normal" style:auto-update="true" style:default-outline-level="2">
      <style:paragraph-properties fo:keep-with-next="always" fo:keep-together="always" fo:margin-top="0.2777in" fo:margin-bottom="0.0694in"/>
      <style:text-properties style:font-name-asian="MS Gothic" style:font-name-complex="Times New Roman" style:font-weight-complex="bold" fo:color="#76923C" fo:font-size="16pt" style:font-size-asian="16pt" style:font-size-complex="13pt" style:text-underline-type="single" style:text-underline-style="dotted" style:text-underline-width="auto" style:text-underline-mode="continuo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Verdana" style:font-name-asian="MS Gothic" style:font-name-complex="Times New Roman" style:font-weight-complex="bold" fo:color="#83574C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5F497A" fo:hyphenate="false"/>
    </style:style>
    <style:style style:name="Normal" style:display-name="Normal" style:family="paragraph">
      <style:paragraph-properties style:line-height-at-least="0.2222in"/>
      <style:text-properties style:font-name="Times New Roman" fo:hyphenate="false"/>
    </style:style>
    <style:style style:name="Standardskriftforavsnitt" style:display-name="Standardskrift for avsnitt" style:family="text"/>
    <style:style style:name="halvfet" style:display-name="halvfet" style:family="paragraph" style:parent-style-name="Normal">
      <style:paragraph-properties fo:keep-together="always" fo:widows="0" fo:orphans="0" style:text-autospace="none" style:vertical-align="middle" style:line-height-at-least="0.1944in" fo:margin-left="0.118in" fo:text-indent="-0.118in">
        <style:tab-stops/>
      </style:paragraph-properties>
      <style:text-properties style:font-name-complex="TradeGothic-BoldTwo" fo:font-weight="bold" style:font-weight-asian="bold" style:font-weight-complex="bold" fo:color="#000000" style:font-size-complex="8.5pt" fo:hyphenate="false"/>
    </style:style>
    <style:style style:name="Topptekst" style:display-name="Topp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Myriad Pro" fo:font-size="14pt" style:font-size-asian="14pt"/>
    </style:style>
    <style:style style:name="Bunntekst" style:display-name="Bunn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Myriad Pro" fo:font-size="14pt" style:font-size-asian="14pt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Sidetall" style:display-name="Sidetall" style:family="text" style:parent-style-name="Standardskriftforavsnitt"/>
    <style:style style:name="Bobletekst" style:display-name="Bobletekst" style:family="paragraph" style:parent-style-name="Normal">
      <style:paragraph-properties fo:line-height="100%"/>
      <style:text-properties style:font-name="Lucida Grande" style:font-name-complex="Lucida Grande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Lucida Grande" style:font-name-complex="Lucida Grande" fo:font-size="9pt" style:font-size-asian="9pt" style:font-size-complex="9pt"/>
    </style:style>
    <style:style style:name="Listeavsnitt" style:display-name="Listeavsnitt" style:family="paragraph" style:parent-style-name="Normal">
      <style:paragraph-properties fo:margin-bottom="0.1388in" fo:line-height="100%" fo:margin-left="0.5in">
        <style:tab-stops/>
      </style:paragraph-properties>
      <style:text-properties style:font-name="Verdana" style:font-name-asian="Cambria" fo:font-size="10pt" style:font-size-asian="10pt" style:font-size-complex="11pt" style:language-asian="en" style:country-asian="US" fo:hyphenate="false"/>
    </style:style>
    <style:style style:name="Overskrift1Tegn" style:display-name="Overskrift 1 Tegn" style:family="text" style:parent-style-name="Standardskriftforavsnitt">
      <style:text-properties style:font-name="Verdana" style:font-name-asian="MS Gothic" style:font-name-complex="Times New Roman" style:font-weight-complex="bold" fo:color="#000090" fo:font-size="20pt" style:font-size-asian="20pt" style:font-size-complex="14pt"/>
    </style:style>
    <style:style style:name="Overskrift2Tegn" style:display-name="Overskrift 2 Tegn" style:family="text" style:parent-style-name="Standardskriftforavsnitt">
      <style:text-properties style:font-name="Times New Roman" style:font-name-asian="MS Gothic" style:font-name-complex="Times New Roman" style:font-weight-complex="bold" fo:color="#76923C" fo:font-size="16pt" style:font-size-asian="16pt" style:font-size-complex="13pt" style:text-underline-type="single" style:text-underline-style="dotted" style:text-underline-width="auto" style:text-underline-mode="continuous"/>
    </style:style>
    <style:style style:name="apple-converted-space" style:display-name="apple-converted-space" style:family="text" style:parent-style-name="Standardskriftforavsnitt"/>
    <style:style style:name="Hengendeinntrykk" style:display-name="Hengende inntrykk" style:family="paragraph" style:parent-style-name="Normal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hyphenate="false"/>
    </style:style>
    <style:style style:name="Underpunkt" style:display-name="Underpunkt" style:family="paragraph" style:parent-style-name="Hengendeinntrykk">
      <style:paragraph-properties fo:margin-left="0.3944in">
        <style:tab-stops>
          <style:tab-stop style:type="left" style:position="-0.0006in"/>
        </style:tab-stops>
      </style:paragraph-properties>
      <style:text-properties fo:hyphenate="false"/>
    </style:style>
    <style:style style:name="Overskrift3Tegn" style:display-name="Overskrift 3 Tegn" style:family="text" style:parent-style-name="Standardskriftforavsnitt">
      <style:text-properties style:font-name="Verdana" style:font-name-asian="MS Gothic" style:font-name-complex="Times New Roman" style:font-weight-complex="bold" fo:color="#83574C"/>
    </style:style>
    <style:style style:name="Overskrift4Tegn" style:display-name="Overskrift 4 Tegn" style:family="text" style:parent-style-name="Standardskriftforavsnit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5F497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hyphenate="false"/>
    </style:style>
    <style:style style:name="st" style:display-name="st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Droid Sans Fallback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8in" fo:margin-left="0.7875in" fo:margin-bottom="0.265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29in"/>
      </style:header-style>
      <style:footer-style>
        <style:header-footer-properties style:dynamic-spacing="true" fo:min-height="0.5215in"/>
      </style:footer-style>
    </style:page-layout>
    <style:style style:name="P2" style:parent-style-name="Topptekst" style:family="paragraph">
      <style:paragraph-properties fo:margin-bottom="0.0277in">
        <style:tab-stops>
          <style:tab-stop style:type="center" style:position="3.15in"/>
          <style:tab-stop style:type="right" style:position="6.7923in"/>
        </style:tab-stops>
      </style:paragraph-properties>
    </style:style>
    <style:style style:name="T3" style:parent-style-name="Standardskriftforavsnitt" style:family="text">
      <style:text-properties style:font-name="Calibri" style:font-name-complex="Times New Roman"/>
    </style:style>
    <style:style style:name="T4" style:parent-style-name="Standardskriftforavsnitt" style:family="text">
      <style:text-properties style:font-name="Calibri" style:font-name-complex="Times New Roman"/>
    </style:style>
    <style:style style:name="T5" style:parent-style-name="Standardskriftforavsnitt" style:family="text">
      <style:text-properties style:font-name="Calibri" style:font-name-complex="Times New Roman"/>
    </style:style>
    <style:style style:name="P6" style:parent-style-name="Toppteks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4pt" style:font-size-asian="4pt" style:font-size-complex="4pt"/>
    </style:style>
    <style:style style:name="P7" style:parent-style-name="Bunntekst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>
        <style:tab-stops>
          <style:tab-stop style:type="left" style:position="-0.1972in"/>
          <style:tab-stop style:type="center" style:position="3.2486in"/>
          <style:tab-stop style:type="right" style:position="6.5958in"/>
        </style:tab-stops>
      </style:paragraph-properties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Sidetall" style:family="text">
      <style:text-properties style:font-name="Calibri" fo:font-size="10pt" style:font-size-asian="10pt" style:font-size-complex="10pt"/>
    </style:style>
    <style:style style:name="T10" style:parent-style-name="Standardskriftforavsnitt" style:family="text">
      <style:text-properties style:font-name="Calibri" style:font-name-complex="Helvetica" fo:font-size="10pt" style:font-size-asian="10pt" style:font-size-complex="10pt" fo:language="en" fo:country="US"/>
    </style:style>
    <style:style style:name="T11" style:parent-style-name="Standardskriftforavsnitt" style:family="text">
      <style:text-properties style:font-name="Calibri" style:font-name-complex="Helvetica" fo:font-size="10pt" style:font-size-asian="10pt" style:font-size-complex="10pt" fo:language="en" fo:country="US"/>
    </style:style>
    <style:style style:name="T12" style:parent-style-name="Standardskriftforavsnitt" style:family="text">
      <style:text-properties style:font-name="Calibri" style:font-name-complex="Helvetica" fo:font-size="10pt" style:font-size-asian="10pt" style:font-size-complex="10pt" fo:language="en" fo:country="US"/>
    </style:style>
    <style:style style:name="T13" style:parent-style-name="Standardskriftforavsnitt" style:family="text">
      <style:text-properties style:font-name="Calibri" style:font-name-complex="Helvetica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2781in" svg:height="0.49088in" style:rel-width="scale" style:rel-height="scale"><draw:image xlink:href="media/image1.jpeg" xlink:type="simple" xlink:show="embed" xlink:actuate="onLoad"/><svg:title/><svg:desc>../../../../../Users/104745irlo/Desktop/</svg:desc></draw:frame></text:span><text:span text:style-name="T4"><text:tab/></text:span><text:span text:style-name="T5"><text:tab/></text:span></text:p>
        <text:p text:style-name="P6"/>
      </style:header>
      <style:footer>
        <text:p text:style-name="P7"><draw:frame draw:style-name="F8" text:anchor-type="paragraph" svg:x="7.4756in" svg:y="0.0777in" svg:height="0.1756in" draw:z-index="0"><draw:text-box fo:min-width="0in"><text:p text:style-name="Bunntekst"><text:span text:style-name="T9"><text:page-number text:fixed="false">1</text:page-number></text:span></text:p></draw:text-box></draw:frame><text:span text:style-name="T10">© H. Aschehoug &amp; Co</text:span><text:span text:style-name="T11">.</text:span><text:span text:style-name="T12"><text:tab/>www.lokus.no</text:span><text:span text:style-name="T13"><text:tab/>Si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Lohre</meta:initial-creator>
    <dc:creator>Turi Lundeby</dc:creator>
    <meta:creation-date>2017-09-05T16:58:00Z</meta:creation-date>
    <dc:date>2017-09-05T16:58:00Z</dc:date>
    <meta:print-date>2015-03-12T12:58:00Z</meta:print-date>
    <meta:template xlink:href="Normal" xlink:type="simple"/>
    <meta:editing-cycles>2</meta:editing-cycles>
    <meta:editing-duration>PT0S</meta:editing-duration>
    <meta:document-statistic meta:page-count="7" meta:paragraph-count="140" meta:word-count="960" meta:character-count="6727" meta:row-count="393" meta:non-whitespace-character-count="5907"/>
  </office:meta>
</office:document-meta>
</file>